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Middelharnis, sectie E, nr. 769: vervangen opbouw meetgebouw, verzenddatum: 18/05/18, referentienummer: Z/18/1464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83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3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3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Middelharnis, sectie E, nr. 769: vervangen opbouw meetgebouw, verzenddatum: 18/05/18, referentienummer: Z/18/146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832</meta:user-defined>
    <meta:user-defined meta:name="OVERHEIDop.GmbID/DC.identifier">gmb-2018-110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Van Pallandt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425 421049</meta:user-defined>
    <meta:user-defined meta:name="OVERHEIDop.versieInformatie"/>
  </office:meta>
</office:document-meta>
</file>