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Achthuizen, Bloksedijk 6: bouwen landbouwschuur, verzenddatum: 18/05/18, referentienummer: Z/18/14665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83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3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3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Achthuizen, Bloksedijk 6: bouwen landbouwschuur, verzenddatum: 18/05/18, referentienummer: Z/18/1466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830</meta:user-defined>
    <meta:user-defined meta:name="OVERHEIDop.GmbID/DC.identifier">gmb-2018-110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LA 6</meta:user-defined>
    <meta:user-defined meta:name="OVERHEIDop.woonplaats">Achthuizen</meta:user-defined>
    <meta:user-defined meta:name="OVERHEIDop.straatnaam">Blok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7156 409823</meta:user-defined>
    <meta:user-defined meta:name="OVERHEIDop.versieInformatie"/>
  </office:meta>
</office:document-meta>
</file>