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emmel, [kad. sect. h nr. 381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525</text:p>
            <text:p text:style-name="common-al">OLO-nummer: 3672909</text:p>
            <text:p text:style-name="common-al">Datum indiening: 16 mei 2018</text:p>
            <text:p text:style-name="common-al">Omschrijving: plaatsen zonneschans voor zonnepanelen</text:p>
            <text:p text:style-name="common-al">Adres: Lingewaard, Bemmel, [kad. sect. h nr. 3814] 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82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emmel, [kad. sect. h nr. 3814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24</meta:user-defined>
    <meta:user-defined meta:name="OVERHEIDop.GmbID/DC.identifier">gmb-2018-110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