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el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638</text:p>
            <text:p text:style-name="common-al">OLO-nummer: 3673051</text:p>
            <text:p text:style-name="common-al">Datum indiening: 16 mei 2018</text:p>
            <text:p text:style-name="common-al">Omschrijving: Bouwen van een dakterras en een schuur met tuinmuur.</text:p>
            <text:p text:style-name="common-al">Adres: Doelenstraat 1 Huissen       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8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el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22</meta:user-defined>
    <meta:user-defined meta:name="OVERHEIDop.GmbID/DC.identifier">gmb-2018-110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Doe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67 438814</meta:user-defined>
    <meta:user-defined meta:name="OVERHEIDop.versieInformatie"/>
  </office:meta>
</office:document-meta>
</file>