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Pollaan 4, Z/18/087425, bouw woning, 17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8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Pollaan 4, Z/18/087425, bouw woning,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820</meta:user-defined>
    <meta:user-defined meta:name="OVERHEIDop.GmbID/DC.identifier">gmb-2018-110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Van der Pol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77 488759</meta:user-defined>
    <meta:user-defined meta:name="OVERHEIDop.versieInformatie"/>
  </office:meta>
</office:document-meta>
</file>