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atrix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514</text:p>
            <text:p text:style-name="common-al">OLO-nummer: 3666989</text:p>
            <text:p text:style-name="common-al">Datum indiening: 16 mei 2018</text:p>
            <text:p text:style-name="common-al">Omschrijving: Aanvraag overkapping en inrit verbreding</text:p>
            <text:p text:style-name="common-al">Adres: Beatrixstraat 2 Huissen      </text:p>
            <text:p text:style-name="last-al">Activiteiten: bouwen en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atrix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18</meta:user-defined>
    <meta:user-defined meta:name="OVERHEIDop.GmbID/DC.identifier">gmb-2018-110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S 2</meta:user-defined>
    <meta:user-defined meta:name="OVERHEIDop.woonplaats">Huiss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32 438856</meta:user-defined>
    <meta:user-defined meta:name="OVERHEIDop.versieInformatie"/>
  </office:meta>
</office:document-meta>
</file>