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na Paulownastraat 30, 1901BV Castricum, het veranderen bedrijfspand naar woning, ontvangstdatum aanvraag  24 mei 2018 (WABO1800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081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nna Paulownastraat 30, 1901BV Castricum, het veranderen bedrijfspand naar woning, ontvangstdatum aanvraag  24 mei 2018 (WABO1800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15</meta:user-defined>
    <meta:user-defined meta:name="OVERHEIDop.GmbID/DC.identifier">gmb-2018-11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V 30</meta:user-defined>
    <meta:user-defined meta:name="OVERHEIDop.woonplaats">Castricum</meta:user-defined>
    <meta:user-defined meta:name="OVERHEIDop.straatnaam">Anna Paulowna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91 507517</meta:user-defined>
    <meta:user-defined meta:name="OVERHEIDop.versieInformatie"/>
  </office:meta>
</office:document-meta>
</file>