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lieren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89</text:p>
            <text:p text:style-name="common-al">Datum indiening: 16 mei 2018</text:p>
            <text:p text:style-name="common-al">Omschrijving: dakverdieping op bestaand huis met plat dak</text:p>
            <text:p text:style-name="common-al">Adres: Flierensestraat 26 Gendt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lierens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14</meta:user-defined>
    <meta:user-defined meta:name="OVERHEIDop.GmbID/DC.identifier">gmb-2018-110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12 433784</meta:user-defined>
    <meta:user-defined meta:name="OVERHEIDop.versieInformatie"/>
  </office:meta>
</office:document-meta>
</file>