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 Deurzerdiep 55 (zaaknummer 2742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uzerdiep 55</text:span> – voor het uitbreiden van de woning, verzonden op 24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81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1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1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 Deurzerdiep 55 (zaaknummer 274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810</meta:user-defined>
    <meta:user-defined meta:name="OVERHEIDop.GmbID/DC.identifier">gmb-2018-110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NC 55</meta:user-defined>
    <meta:user-defined meta:name="OVERHEIDop.woonplaats">Zwolle</meta:user-defined>
    <meta:user-defined meta:name="OVERHEIDop.straatnaam">Deurz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8 505920</meta:user-defined>
    <meta:user-defined meta:name="OVERHEIDop.versieInformatie"/>
  </office:meta>
</office:document-meta>
</file>