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laan 14, 1865BN Bergen aan Zee, het kappen van een els, ontvangstdatum aanvraag  24 mei 2018 (WABO1800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080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azantenlaan 14, 1865BN Bergen aan Zee, het kappen van een els, ontvangstdatum aanvraag  24 mei 2018 (WABO18008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0808</meta:user-defined>
    <meta:user-defined meta:name="OVERHEIDop.GmbID/DC.identifier">gmb-2018-110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N 14</meta:user-defined>
    <meta:user-defined meta:name="OVERHEIDop.woonplaats">Bergen aan Zee</meta:user-defined>
    <meta:user-defined meta:name="OVERHEIDop.straatnaam">Fazant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276 519957</meta:user-defined>
    <meta:user-defined meta:name="OVERHEIDop.versieInformatie"/>
  </office:meta>
</office:document-meta>
</file>