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Koffiemolen 1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783</text:p>
            <text:p text:style-name="common-al">OLO-nummer: 3661733</text:p>
            <text:p text:style-name="common-al">Datum indiening: 9 mei 2018</text:p>
            <text:p text:style-name="common-al">Omschrijving: Uitbreiding van een bedrijfsruimte aan de koffiemolen </text:p>
            <text:p text:style-name="common-al">Adres: Koffiemolen 1 C Doornenburg       </text:p>
            <text:p text:style-name="last-al">Activiteiten: bouwen en Strijd Gebr. gronden/bouww. met ruimtelijke orde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080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0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0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Koffiemolen 1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804</meta:user-defined>
    <meta:user-defined meta:name="OVERHEIDop.GmbID/DC.identifier">gmb-2018-110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D 3</meta:user-defined>
    <meta:user-defined meta:name="OVERHEIDop.woonplaats">Doornenburg</meta:user-defined>
    <meta:user-defined meta:name="OVERHEIDop.straatnaam">Koffiemole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517 434747</meta:user-defined>
    <meta:user-defined meta:name="OVERHEIDop.versieInformatie"/>
  </office:meta>
</office:document-meta>
</file>