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Free   Festival &amp; Summerpark Festival van 7 juli 2018 tot 8 juli 2018, Almeerderstran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55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9   februari 2018</text:p>
                  </table:table-cell>
                  <table:table-cell table:style-name="entry" table:number-rows-spanned="1" table:number-columns-spanned="1">
                    <text:p text:style-name="table_al">Free   Festival &amp; Summerpark Festival van 7 juli 2018 tot 8 juli 2018</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23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99</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99</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99</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ree   Festival &amp; Summerpark Festival van 7 juli 2018 tot 8 juli 2018, Almeerderstran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99</meta:user-defined>
    <meta:user-defined meta:name="OVERHEIDop.GmbID/DC.identifier">gmb-2018-1107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