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Halden ii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642</text:p>
            <text:p text:style-name="common-al">OLO-nummer: 3675359</text:p>
            <text:p text:style-name="common-al">Datum indiening: 16 mei 2018</text:p>
            <text:p text:style-name="common-al">Omschrijving: bouw 6 woningen</text:p>
            <text:p text:style-name="common-al">Adres: Lingewaard, Bemmel, De Halden ii fase 4 [kad. sect. g nr. 1438 bnr. 104 t/m 109]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79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Halden ii fas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797</meta:user-defined>
    <meta:user-defined meta:name="OVERHEIDop.GmbID/DC.identifier">gmb-2018-110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