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adslandbouwplein   Oosterwold van 23 juni 2018 tot 23 juni 2018, 5H4   (overig Almere Hout)  Goudplevierweg (tegenover   nummer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4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Stadslandbouwplein   Oosterwold van 23 juni 2018 tot 23 juni 2018</text:p>
                  </table:table-cell>
                  <table:table-cell table:style-name="entry" table:number-rows-spanned="1" table:number-columns-spanned="1">
                    <text:p text:style-name="table_al">5H4   (overig Almere Hout)  Goudplevierweg (tegenover   nummer 5)</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landbouwplein   Oosterwold van 23 juni 2018 tot 23 juni 2018, 5H4   (overig Almere Hout)  Goudplevierweg (tegenover   nummer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95</meta:user-defined>
    <meta:user-defined meta:name="OVERHEIDop.GmbID/DC.identifier">gmb-2018-110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Goudplevi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491 483327</meta:user-defined>
    <meta:user-defined meta:name="OVERHEIDop.versieInformatie"/>
  </office:meta>
</office:document-meta>
</file>