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achtergevel woning, Prinses Beatrixstraat 35 (zaaknummer 3510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es Beatrixstraat 35 </text:span>
            <text:span text:style-name="nadrukvet">– </text:span>ontvangen 21 mei 2018 voor het plaatsen van een dakkapel op de achtergevel van de won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79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9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9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op achtergevel woning, Prinses Beatrixstraat 35 (zaaknummer 351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93</meta:user-defined>
    <meta:user-defined meta:name="OVERHEIDop.GmbID/DC.identifier">gmb-2018-110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D 35</meta:user-defined>
    <meta:user-defined meta:name="OVERHEIDop.woonplaats">Zwolle</meta:user-defined>
    <meta:user-defined meta:name="OVERHEIDop.straatnaam">Prinses Beatrix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739 502515</meta:user-defined>
    <meta:user-defined meta:name="OVERHEIDop.versieInformatie"/>
  </office:meta>
</office:document-meta>
</file>