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Ouddorp, Dijkstelweg 57: plaatsen brandwerende schuttingen, verlengd op: 18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79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9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9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Ouddorp, Dijkstelweg 57: plaatsen brandwerende schuttingen, verlengd op: 18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792</meta:user-defined>
    <meta:user-defined meta:name="OVERHEIDop.GmbID/DC.identifier">gmb-2018-110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A 57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828 425723</meta:user-defined>
    <meta:user-defined meta:name="OVERHEIDop.versieInformatie"/>
  </office:meta>
</office:document-meta>
</file>