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imes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231</text:p>
            <text:p text:style-name="common-al">OLO-nummer: 3664925</text:p>
            <text:p text:style-name="common-al">Datum indiening: 10 mei 2018</text:p>
            <text:p text:style-name="common-al">Omschrijving: het plaatsen van een dakkapel</text:p>
            <text:p text:style-name="common-al">Adres: Limes 105 Huissen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79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9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imes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791</meta:user-defined>
    <meta:user-defined meta:name="OVERHEIDop.GmbID/DC.identifier">gmb-2018-110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H 105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76 439404</meta:user-defined>
    <meta:user-defined meta:name="OVERHEIDop.versieInformatie"/>
  </office:meta>
</office:document-meta>
</file>