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ijlkruidveld 4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realiseren van een in- of uitrit aan de voor- en achterzijde bij het pand Pijlkruidveld 47 alsmede het vergroten van de berging</text:p>
            <text:p text:style-name="common-al"/>
            <text:p text:style-name="common-al">Ons kenmerk: 20180082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Pijlkruidveld 47</text:p>
            <text:p text:style-name="tussenkopcur">
            <text:span text:style-name="nadrukvet">Ontvangstdatum aanvraag:</text:span>
          </text:p>
            <text:p text:style-name="common-al">15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079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ijlkruidveld 4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79</meta:user-defined>
    <meta:user-defined meta:name="OVERHEIDop.GmbID/DC.identifier">gmb-2018-11079</meta:user-defined>
    <meta:user-defined meta:name="OVERHEID.TaxonomieBeleidsagenda/OVERHEID.category">Ruimte en infrastructuur | Organisatie en beleid</meta:user-defined>
    <meta:user-defined meta:name="DCTERMS.abstract">Het realiseren van een in- of uitrit aan de voor- en achterzijde bij het pand Pijlkruidveld 47 alsmede het vergroten van de berging</meta:user-defined>
    <meta:user-defined meta:name="OVERHEIDop.referentienummer">201800828/6600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7625.352 453892.437</meta:user-defined>
    <meta:user-defined meta:name="OVERHEIDop.versieInformatie"/>
  </office:meta>
</office:document-meta>
</file>