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woonhuis, Spoorstraat 1 (zaaknummer 555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oorstraat 1</text:span> – voor het maken van een doorgang tussen tweee dakgedeelten, het opvullen van de ruimte tusssen dubbele nok en het vervangen van bestaande dakkapellen door nieuwe en aan de achterzijde hogere dakkapellen, verzonden op 24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8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8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en vergroten woonhuis, Spoorstraat 1 (zaaknummer 55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87</meta:user-defined>
    <meta:user-defined meta:name="OVERHEIDop.GmbID/DC.identifier">gmb-2018-11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V 1</meta:user-defined>
    <meta:user-defined meta:name="OVERHEIDop.woonplaats">Zwolle</meta:user-defined>
    <meta:user-defined meta:name="OVERHEIDop.straatnaam">Sp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00 502183</meta:user-defined>
    <meta:user-defined meta:name="OVERHEIDop.versieInformatie"/>
  </office:meta>
</office:document-meta>
</file>