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dorp, Dorpsweg 51: realiseren bed en breakfast, ontvangstdatum: 17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78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8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8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Ouddorp, Dorpsweg 51: realiseren bed en breakfast, ontvangstdatum: 17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781</meta:user-defined>
    <meta:user-defined meta:name="OVERHEIDop.GmbID/DC.identifier">gmb-2018-110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G 51</meta:user-defined>
    <meta:user-defined meta:name="OVERHEIDop.woonplaats">Ouddorp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955 425147</meta:user-defined>
    <meta:user-defined meta:name="OVERHEIDop.versieInformatie"/>
  </office:meta>
</office:document-meta>
</file>