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eren sprinklerpompruimte San Marinoweg 18 Ritt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realiseren van een sprinklerpompruimte en een reinwatertank op de locatie San Marinoweg 18 in Ritthem (26-10-2017)</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1078</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78</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78</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aliseren sprinklerpompruimte San Marinoweg 18 Ritt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078</meta:user-defined>
    <meta:user-defined meta:name="OVERHEIDop.GmbID/DC.identifier">gmb-2018-110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9PS 18</meta:user-defined>
    <meta:user-defined meta:name="OVERHEIDop.woonplaats">Ritthem</meta:user-defined>
    <meta:user-defined meta:name="OVERHEIDop.straatnaam">San Marinoweg</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38362 387274</meta:user-defined>
    <meta:user-defined meta:name="OVERHEIDop.versieInformatie"/>
  </office:meta>
</office:document-meta>
</file>