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Verhoevenhof 29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18 een besluit genomen op de aanvraag voor een omgevingsvergunning op locatie Pastoor Verhoevenhof 29 te Schijndel. De aangevraagde vergunning is <text:span text:style-name="nadrukvet">geweiger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Pastoor Verhoevenhof 29 te Schijndel</text:p>
            <text:p text:style-name="common-al">Zaaknummer: OV-2018-0332</text:p>
            <text:p text:style-name="common-al">
            <text:span text:style-name="nadrukvet">Indienen bezwaarschrift</text:span>
          </text:p>
            <text:p text:style-name="common-al">Tegen dit besluit kunnen belanghebbenden op grond van de Algemene wet bestuursrecht binnen zes weken vanaf 25 me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771</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71</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71</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stoor Verhoevenhof 29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771</meta:user-defined>
    <meta:user-defined meta:name="OVERHEIDop.GmbID/DC.identifier">gmb-2018-110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EJ 2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297.31 403326.66</meta:user-defined>
    <meta:user-defined meta:name="OVERHEIDop.versieInformatie"/>
  </office:meta>
</office:document-meta>
</file>