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itenweg 11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18 een besluit genomen op de aanvraag met zaaknummer <text:span text:style-name="nadrukvet">W-AOV180263 </text:span>voor het plaatsen van een tijdelijke woning op de locatie <text:span text:style-name="nadrukvet">Buitenweg 11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4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7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uitenweg 11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64</meta:user-defined>
    <meta:user-defined meta:name="OVERHEIDop.GmbID/DC.identifier">gmb-2018-11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EP 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53.8 365347.22</meta:user-defined>
    <meta:user-defined meta:name="OVERHEIDop.versieInformatie"/>
  </office:meta>
</office:document-meta>
</file>