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84: plaatsen blokhut, ontvangstdatum: 23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6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Jonkerstee 84: plaatsen blokhut, ontvangstdatum: 23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61</meta:user-defined>
    <meta:user-defined meta:name="OVERHEIDop.GmbID/DC.identifier">gmb-2018-11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84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26 426598</meta:user-defined>
    <meta:user-defined meta:name="OVERHEIDop.versieInformatie"/>
  </office:meta>
</office:document-meta>
</file>