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2, 2861 ED in Bergambacht</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voor het renoveren van het dak van een woning en een bijgebouw op locatie Parallelweg 2, 2861 ED in Bergambacht. De aanvraag is geregistreerd onder zaaknummer SXO-201800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 2, 2861 E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6</meta:user-defined>
    <meta:user-defined meta:name="OVERHEIDop.GmbID/DC.identifier">gmb-2018-1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00 438329</meta:user-defined>
    <meta:user-defined meta:name="OVERHEIDop.versieInformatie"/>
  </office:meta>
</office:document-meta>
</file>