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jkeweg 1: Verleende omgevingsvergunning, kappen van 5 esdoorns en 1 linde,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arijkeweg 1, kappen van 5 esdoorns en 1 linde, ZKW1805430, verzenddatum 24-05-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075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75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jkeweg 1: Verleende omgevingsvergunning, kappen van 5 esdoorns en 1 linde,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757</meta:user-defined>
    <meta:user-defined meta:name="OVERHEIDop.GmbID/DC.identifier">gmb-2018-110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A 1</meta:user-defined>
    <meta:user-defined meta:name="OVERHEIDop.woonplaats">Wageningen</meta:user-defined>
    <meta:user-defined meta:name="OVERHEIDop.straatnaam">Marijk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07 442416</meta:user-defined>
    <meta:user-defined meta:name="OVERHEIDop.versieInformatie"/>
  </office:meta>
</office:document-meta>
</file>