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ijkstelweg 34: uitbreiden woning, ontvangstdatum: 22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75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5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5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ijkstelweg 34: uitbreiden woning, ontvangstdatum: 22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753</meta:user-defined>
    <meta:user-defined meta:name="OVERHEIDop.GmbID/DC.identifier">gmb-2018-110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B 34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379 426089</meta:user-defined>
    <meta:user-defined meta:name="OVERHEIDop.versieInformatie"/>
  </office:meta>
</office:document-meta>
</file>