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olenstraat 15 en 17: voor het samenvoegen van twee woning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6 februari 2018. Besluit verzonden op 24 me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4792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0752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752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752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Molenstraat 15 en 17: voor het samenvoegen van twee woning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752</meta:user-defined>
    <meta:user-defined meta:name="OVERHEIDop.GmbID/DC.identifier">gmb-2018-11075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GN 15</meta:user-defined>
    <meta:user-defined meta:name="OVERHEIDop.woonplaats">Coevorden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440 520312</meta:user-defined>
    <meta:user-defined meta:name="OVERHEIDop.versieInformatie"/>
  </office:meta>
</office:document-meta>
</file>