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Ingediende aanvraag voor een omgevingsvergunning, Nicolaas van der Laan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Op 28 november 2017 is een aanvraag om een omgevingsvergunning binnengekomen van Duratherm Nederland B.V. ten behoeve van IKC De Argonauten voor een omgevingsvergunning beperkte milieutoets voor de inrichting gelegen aan Nicolaas van der Laanstraat 25 te Haarlem.</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7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Bekendmaking Wet algemene bepalingen omgevingsrecht Ingediende aanvraag voor een omgevingsvergunning, Nicolaas van der Laa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5</meta:user-defined>
    <meta:user-defined meta:name="OVERHEIDop.GmbID/DC.identifier">gmb-2018-110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25</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5 488978</meta:user-defined>
    <meta:user-defined meta:name="OVERHEIDop.versieInformatie"/>
  </office:meta>
</office:document-meta>
</file>