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17: voor het realiseren van een crossfit loca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18. Besluit verzonden op 24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52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74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 17: voor het realiseren van een crossfit loca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49</meta:user-defined>
    <meta:user-defined meta:name="OVERHEIDop.GmbID/DC.identifier">gmb-2018-1107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E 17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18 520241</meta:user-defined>
    <meta:user-defined meta:name="OVERHEIDop.versieInformatie"/>
  </office:meta>
</office:document-meta>
</file>