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een Gibby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4 mei 2018 vergunning verleend voor het evenement Green Gibby Day aan de Nieuwkuijksestraat 77 in Nieuwkuijk. Het evenement vindt plaats op 1 september 2018 van 19.00 uur tot 01.30 uur.. De vergunning is verzonden op 24 mei 2018 en bij de gemeente bekend onder nummer 00549171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74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een Gibby D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0748</meta:user-defined>
    <meta:user-defined meta:name="OVERHEIDop.GmbID/DC.identifier">gmb-2018-110748</meta:user-defined>
    <meta:user-defined meta:name="OVERHEID.TaxonomieBeleidsagenda/OVERHEID.category">Openbare orde en veiligheid | Organisatie en beleid</meta:user-defined>
    <meta:user-defined meta:name="OVERHEIDop.referentienummer">00549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D 77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662 411371</meta:user-defined>
    <meta:user-defined meta:name="OVERHEIDop.versieInformatie"/>
  </office:meta>
</office:document-meta>
</file>