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 Verleende omgevingsvergunning, kappen van 1 apen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1, kappen van 1 apenden, ZKW1805904, verzenddatum 24-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74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 Verleende omgevingsvergunning, kappen van 1 apen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47</meta:user-defined>
    <meta:user-defined meta:name="OVERHEIDop.GmbID/DC.identifier">gmb-2018-110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C 1</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41 443210</meta:user-defined>
    <meta:user-defined meta:name="OVERHEIDop.versieInformatie"/>
  </office:meta>
</office:document-meta>
</file>