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bestemmingsplan voor realiseren kamerverhuur, Schie 18 (zaaknummer 3505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ie 18 </text:span>
            <text:span text:style-name="nadrukvet">– </text:span>ontvangen 20 mei 2018 voor het afwijken van het bestemmingsplan voor het realiseren van kamerverhuur aan vier stud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745</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45</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45</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bestemmingsplan voor realiseren kamerverhuur, Schie 18 (zaaknummer 3505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745</meta:user-defined>
    <meta:user-defined meta:name="OVERHEIDop.GmbID/DC.identifier">gmb-2018-110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AA 18</meta:user-defined>
    <meta:user-defined meta:name="OVERHEIDop.woonplaats">Zwolle</meta:user-defined>
    <meta:user-defined meta:name="OVERHEIDop.straatnaam">Schi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62 504498</meta:user-defined>
    <meta:user-defined meta:name="OVERHEIDop.versieInformatie"/>
  </office:meta>
</office:document-meta>
</file>