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Knorrenburg, Dorpsweg 102, perceel  27: bouwen opslagloods en stalling, ontvangstdatum: 22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0741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4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4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Knorrenburg, Dorpsweg 102, perceel  27: bouwen opslagloods en stalling, ontvangstdatum: 22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741</meta:user-defined>
    <meta:user-defined meta:name="OVERHEIDop.GmbID/DC.identifier">gmb-2018-110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VC 102b</meta:user-defined>
    <meta:user-defined meta:name="OVERHEIDop.woonplaats">Sommelsdij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653 418790</meta:user-defined>
    <meta:user-defined meta:name="OVERHEIDop.versieInformatie"/>
  </office:meta>
</office:document-meta>
</file>