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Beschikking</text:span>
          </text:p>
            <text:p text:style-name="common-al">De Regionale uitvoeringsdienst Noord-Holland Noord heeft, namens Gedeputeerde Staten van Noord-Holland, voor de locatie Grote Sloot 331 te Schagerbrug in de gemeente Schagen, een beschikking afgegeven voor de aanvraag instemming deelsaneringsplan. </text:p>
            <text:p text:style-name="common-al"> </text:p>
            <text:p text:style-name="common-al">Er zijn zienswijzen ingediend tegen de ontwerpbeschikking. De beschikking is niet gewijzigd ten opzichte van de ontwerpbeschikking.</text:p>
            <text:p text:style-name="common-al"> </text:p>
            <text:p text:style-name="common-al">
            <text:span text:style-name="nadrukvet">Inzage</text:span>
          </text:p>
            <text:p text:style-name="common-al">De beschikking en alle bijbehorende stukken liggen van <text:span text:style-name="nadrukvet">25 mei tot 6 juli </text:span>2018 ter inzage: Regionale Uitvoeringsdienst Noord-Holland Noord.</text:p>
            <text:p text:style-name="common-al"/>
            <text:p text:style-name="common-al">Voor nadere informatie kunt u contact opnemen met de heer E. Burggraaff, tel.: 088-102 1300.</text:p>
            <text:p text:style-name="common-al"> </text:p>
            <text:p text:style-name="common-al">
            <text:span text:style-name="nadrukvet">Beroep</text:span>
          </text:p>
            <text:p text:style-name="common-al">Tegen de beschikking kan door belanghebbenden, die ten aanzien van de ontwerpbeschikking hun zienswijze kenbaar hebben gemaakt, tot <text:span text:style-name="nadrukvet">6 juli 2018</text:span> schriftelijk beroep worden ingesteld. Is van de mogelijkheid tot het indienen van een zienswijze geen gebruik gemaakt, dan zal moeten worden aangetoond, dat dit de belanghebbende niet verwijtbaar is. Als beroep wordt ingesteld kan ook om een voorlopige voorziening worden verzocht. </text:p>
            <text:p text:style-name="common-al">Het beroepschrift en het verzoek om een voorlopige voorziening moeten worden gericht aan de voorzitter van de Afdeling bestuursrechtspraak van de Raad van State, Postbus 20019, 2500 EA Den Haag (tel.: 070-426 4426).</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738</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38</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38</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738</meta:user-defined>
    <meta:user-defined meta:name="OVERHEIDop.GmbID/DC.identifier">gmb-2018-1107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LC 331</meta:user-defined>
    <meta:user-defined meta:name="OVERHEIDop.woonplaats">Schagerbrug</meta:user-defined>
    <meta:user-defined meta:name="OVERHEIDop.straatnaam">Grote Sloo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523 535110</meta:user-defined>
    <meta:user-defined meta:name="OVERHEIDop.versieInformatie"/>
  </office:meta>
</office:document-meta>
</file>