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50 in Warmond, Kenmerk Z-18-046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wijziging aan de noordwestgevel ten opzichte van eerder afgegeven vergunning</text:p>
            <text:p text:style-name="common-al"/>
            <text:p text:style-name="common-al">
            <text:span text:style-name="nadrukcur">Datum ontvangst </text:span>23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073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73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weg 50 in Warmond, Kenmerk Z-18-0460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734</meta:user-defined>
    <meta:user-defined meta:name="OVERHEIDop.GmbID/DC.identifier">gmb-2018-110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299.17 467813.86</meta:user-defined>
    <meta:user-defined meta:name="OVERHEIDop.versieInformatie"/>
  </office:meta>
</office:document-meta>
</file>