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lla Ruimzicht, personeelsfeest op 17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illa Ruimzicht voor het houden van een personeelsfeest in het arboretum op 17 juni 2018 van 16.00 uur tot 20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73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3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lla Ruimzicht, personeelsfeest op 17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0731</meta:user-defined>
    <meta:user-defined meta:name="OVERHEIDop.GmbID/DC.identifier">gmb-2018-11073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38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3041</meta:user-defined>
    <meta:user-defined meta:name="OVERHEIDop.versieInformatie"/>
  </office:meta>
</office:document-meta>
</file>