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12 in Hummelo, organiseren carnaval DGWW 2018</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besluit genomen op de aanvraag voor een APV vergunning. De aanvraag is geregistreerd onder kenmerk SXO48794050. De aanvraag gaat over organiseren carnaval DGWW 2018 aan de Broekstraat 12 in Hummelo. De bezwaartermijn start op 17 jan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straat 12 in Hummelo, organiseren carnaval DGW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73</meta:user-defined>
    <meta:user-defined meta:name="OVERHEIDop.GmbID/DC.identifier">gmb-2018-1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5a53c2a2d2500_Routebeschrijving Carnavalsoptoch...|exb-2018-2915</meta:user-defined>
    <meta:user-defined meta:name="OVERHEIDop.externeBijlage">Besluit - publiceerbaar|exb-2018-2916</meta:user-defined>
    <meta:user-defined meta:name="OVERHEIDop.externeBijlage">plattegrond|exb-2018-2917</meta:user-defined>
    <meta:user-defined meta:name="OVERHEIDop.externeBijlage">publiceerbare aanvraag def|exb-2018-2918</meta:user-defined>
    <meta:user-defined meta:name="OVERHEID.EPSG28992/DC.spatial">214302 447805</meta:user-defined>
    <meta:user-defined meta:name="OVERHEIDop.versieInformatie"/>
  </office:meta>
</office:document-meta>
</file>