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v. Begoniastraat 32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8 een besluit genomen op de aanvraag voor een omgevingsvergunning op locatie langs de N279 t.h.v. Begoniastraat 32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moeraseik</text:p>
            <text:p text:style-name="common-al">Locatie: langs de N279 t.h.v. Begoniastraat 32 te Veghel</text:p>
            <text:p text:style-name="common-al">Zaaknummer: OV-2018-0345</text:p>
            <text:p text:style-name="common-al">
            <text:span text:style-name="nadrukvet">Indienen bezwaarschrift</text:span>
          </text:p>
            <text:p text:style-name="common-al">Tegen dit besluit kunnen belanghebbenden op grond van de Algemene wet bestuursrecht binnen zes weken vanaf 25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729</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29</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29</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h.v. Begoniastraat 3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729</meta:user-defined>
    <meta:user-defined meta:name="OVERHEIDop.GmbID/DC.identifier">gmb-2018-110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AS 2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858.87 402417.26</meta:user-defined>
    <meta:user-defined meta:name="OVERHEIDop.versieInformatie"/>
  </office:meta>
</office:document-meta>
</file>