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plein 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8 besloten om de beslistermijn voor de aanvraag met zaaknummer OV-2018-0163 voor een omgevingsvergunning op locatie Kerkplein 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veranderen kantoor naar appartement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71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1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1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erkplein 9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718</meta:user-defined>
    <meta:user-defined meta:name="OVERHEIDop.GmbID/DC.identifier">gmb-2018-110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AL 56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314.28 466020.59</meta:user-defined>
    <meta:user-defined meta:name="OVERHEIDop.versieInformatie"/>
  </office:meta>
</office:document-meta>
</file>