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ong. (tussen 54 en 56): voor de nieuwbouw van een vrijstaand woonhuis in afwijking van de in 2009 afgegeven vergun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sectie M, nr. 92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maart 2018. Besluit verzonden op 22 mei 2018</text:p>
            <text:p text:style-name="common-al"/>
            <text:p text:style-name="last-al">Zaak - 816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071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1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1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ong. (tussen 54 en 56): voor de nieuwbouw van een vrijstaand woonhuis in afwijking van de in 2009 afgegeven vergun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715</meta:user-defined>
    <meta:user-defined meta:name="OVERHEIDop.GmbID/DC.identifier">gmb-2018-11071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D 54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967 529800</meta:user-defined>
    <meta:user-defined meta:name="OVERHEIDop.versieInformatie"/>
  </office:meta>
</office:document-meta>
</file>