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IJweg 969, 2131 LV Hoofddorp, het voornemen tot het plaatsen van een prefab winteropslag voor scouting boten en de opslag van bootmateriaal, zaak 3500155, OLO-nummer: 2888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969, 2131 LV Hoofddorp, het voornemen tot het plaatsen van een prefab winteropslag voor scouting boten en de opslag van bootmateriaal, zaak 3500155, OLO-nummer: 2888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12</meta:user-defined>
    <meta:user-defined meta:name="OVERHEIDop.GmbID/DC.identifier">gmb-2018-110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69</meta:user-defined>
    <meta:user-defined meta:name="OVERHEIDop.woonplaats">Hoofddor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35 481693</meta:user-defined>
    <meta:user-defined meta:name="OVERHEIDop.versieInformatie"/>
  </office:meta>
</office:document-meta>
</file>