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voor het brandveilig gebruiken de school met gymzaal, H.A. Lorentzstraat 1 en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mei 2018</text:p>
            <text:p text:style-name="common-al">Locatie: H.A. Lorentzstraat 1 en 3 in Eerbeek</text:p>
            <text:p text:style-name="common-al">Voor: het brandveilig gebruiken de school met gymzaal</text:p>
            <text:p text:style-name="common-al">Activiteit(en): Brandveilig gebruik </text:p>
            <text:p text:style-name="common-al">Registratienummer: SXO-2018-051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071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1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1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voor het brandveilig gebruiken de school met gymzaal, H.A. Lorentzstraat 1 en 3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711</meta:user-defined>
    <meta:user-defined meta:name="OVERHEIDop.GmbID/DC.identifier">gmb-2018-110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K 1</meta:user-defined>
    <meta:user-defined meta:name="OVERHEIDop.woonplaats">Eerbeek</meta:user-defined>
    <meta:user-defined meta:name="OVERHEIDop.straatnaam">H.A. Lorentz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26 457390</meta:user-defined>
    <meta:user-defined meta:name="OVERHEIDop.versieInformatie"/>
  </office:meta>
</office:document-meta>
</file>