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 Kennisgeving ontvangst activiteitenbesluit milieubeheer Hoogeind 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oogeind 7 Leerdam</text:p>
            <text:p text:style-name="common-al">
            <text:span text:style-name="nadrukvet">Locatie: Hoogeind 7 te LEERDAM</text:span>
          </text:p>
            <text:p text:style-name="common-al">Datum ontvangst: 19 april 2018</text:p>
            <text:p text:style-name="common-al">Deze melding is afgehandeld onder zaaknummer Z-18-33440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1071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1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 Kennisgeving ontvangst activiteitenbesluit milieubeheer Hoogeind 7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710</meta:user-defined>
    <meta:user-defined meta:name="OVERHEIDop.GmbID/DC.identifier">gmb-2018-110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LW 7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833 435935</meta:user-defined>
    <meta:user-defined meta:name="OVERHEIDop.versieInformatie"/>
  </office:meta>
</office:document-meta>
</file>