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URIBUITEN   festival van 11 augustus 2018 tot 11 augustus 2018, evenaar   0  Evemententerrein Brasiliaplein   Almere Buiten langs de Evenaar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18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mei 2018</text:p>
                  </table:table-cell>
                  <table:table-cell table:style-name="entry" table:number-rows-spanned="1" table:number-columns-spanned="1">
                    <text:p text:style-name="table_al">SURIBUITEN   festival van 11 augustus 2018 tot 11 augustus 2018</text:p>
                  </table:table-cell>
                  <table:table-cell table:style-name="entry" table:number-rows-spanned="1" table:number-columns-spanned="1">
                    <text:p text:style-name="table_al">Evenaar   0  Evemententerrein Brasiliaplein   Almere Buiten langs de Evenaar</text:p>
                  </table:table-cell>
                  <table:table-cell table:style-name="entry" table:number-rows-spanned="1" table:number-columns-spanned="1">
                    <text:p text:style-name="table_al">138508,6</text:p>
                  </table:table-cell>
                  <table:table-cell table:style-name="entry" table:number-rows-spanned="1" table:number-columns-spanned="1">
                    <text:p text:style-name="table_al">4846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70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URIBUITEN   festival van 11 augustus 2018 tot 11 augustus 2018, evenaar   0  Evemententerrein Brasiliaplein   Almere Buiten langs de Evenaar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09</meta:user-defined>
    <meta:user-defined meta:name="OVERHEIDop.GmbID/DC.identifier">gmb-2018-1107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NS 154</meta:user-defined>
    <meta:user-defined meta:name="OVERHEIDop.woonplaats">Almere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22 489412</meta:user-defined>
    <meta:user-defined meta:name="OVERHEIDop.versieInformatie"/>
  </office:meta>
</office:document-meta>
</file>