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Friesestraatweg 205 tot en met 20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hebben van Brivec een melding ontvangen voor de uitvoering van een bodemsanering aan de Friesestraatweg 205 tot en met 209 te Groningen. De aanleiding voor de bodemsanering wordt gevormd door de ontwikkeling van woonwijk “Het Ommeland” op de locatie. </text:p>
            <text:p text:style-name="common-al">We hebben besloten dat op saneringslocatie sprake is van een geval van ernstige verontreiniging, waarvoor een spoedige sanering niet noodzakelijk is. Verder stemmen we in met het ingediende saneringsplan.</text:p>
            <text:p text:style-name="tussenkopcur">
            <text:span text:style-name="nadrukvet">PROCEDURE</text:span>
          </text:p>
            <text:p text:style-name="common-al">Het besluit en de bijbehorende stukken liggen ter inzage van 31 mei 2018 tot en met 12 juli 2018 bij het gemeentelijk Loket Bouwen en Wonen aan het Harm Buiterplein 1. Het loket is op werkdagen geopend van 9:00 tot 13:00 (vrije inloop zonder afspraak) en van 13.00 tot 17.00 (alleen op afspraak). Telefonisch bereikbaar via nummer (050) 367 81 11.</text:p>
            <text:p text:style-name="last-al">Bezwaren kunnen tot 13 juli 2018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070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0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0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aan de Friesestraatweg 205 tot en met 2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702</meta:user-defined>
    <meta:user-defined meta:name="OVERHEIDop.GmbID/DC.identifier">gmb-2018-1107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D 207</meta:user-defined>
    <meta:user-defined meta:name="OVERHEIDop.woonplaats">Groningen</meta:user-defined>
    <meta:user-defined meta:name="OVERHEIDop.straatnaam">Friese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63 582976</meta:user-defined>
    <meta:user-defined meta:name="OVERHEIDop.versieInformatie"/>
  </office:meta>
</office:document-meta>
</file>