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kenlaan 44 en Nieuweweg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8 besloten om de beslistermijn voor de aanvraag met zaaknummer OV-2018-0036 voor een omgevingsvergunning op locatie Eikenlaan 44 en Nieuweweg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breiden van bestaande fietsenstallingen nabij station Soest Zu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0695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9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9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ikenlaan 44 en Nieuweweg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695</meta:user-defined>
    <meta:user-defined meta:name="OVERHEIDop.GmbID/DC.identifier">gmb-2018-110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ET 93</meta:user-defined>
    <meta:user-defined meta:name="OVERHEID.PostcodeHuisnummer/OVERHEIDop.postcodeHuisnummer">3766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230.35 464110.25</meta:user-defined>
    <meta:user-defined meta:name="OVERHEID.EPSG28992/DC.spatial">149089.17 464103.82</meta:user-defined>
    <meta:user-defined meta:name="OVERHEIDop.versieInformatie"/>
  </office:meta>
</office:document-meta>
</file>