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our de Junior Achterveld</text:p>
      <text:section text:name="zakelijke-mededeling_id1-3-2" text:style-name="zakelijke-mededeling">
        <text:section text:name="zakelijke-mededeling-tekst_id1-3-2-1" text:style-name="zakelijke-mededeling-tekst">
          <text:section text:name="tekst_id1-3-2-1-1" text:style-name="tekst">
            <text:p text:style-name="common-al">Op 23 mei 2018 is op grond van artikel 2:25 APV aan Stichting Tour de Junior Achterveld vergunning verleend voor het organiseren van de Tour de Junior 2018. Het wielerevenement vindt plaats van 22 juli 2018 tot en met 28 juli 2018 in Achterveld en omgeving. Er is tevens ontheffing verleend van de Zondagswet.</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0686</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86</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86</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Tour de Junior Acht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686</meta:user-defined>
    <meta:user-defined meta:name="OVERHEIDop.GmbID/DC.identifier">gmb-2018-1106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N 212</meta:user-defined>
    <meta:user-defined meta:name="OVERHEIDop.woonplaats">Achterveld</meta:user-defined>
    <meta:user-defined meta:name="OVERHEIDop.straatnaam">Hessen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492 460711</meta:user-defined>
    <meta:user-defined meta:name="OVERHEIDop.versieInformatie"/>
  </office:meta>
</office:document-meta>
</file>