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garage en het legaliseren van de tuinmuur, Bleekwal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garage en het legaliseren van de tuinmuur</text:p>
                <text:p text:style-name="al">Locatie: Bleekwal 11 te Susteren</text:p>
                <text:p text:style-name="al">Datum besluit: 8 januari 2018</text:p>
                <text:p text:style-name="al">Door dit besluit is de nieuwe uiterste beslistermijn: 7 maart 2018</text:p>
                <text:p text:style-name="al"/>
              </text:list-item>
            </text:list>
            <text:p text:style-name="common-al"/>
            <text:p text:style-name="common-al">Echt-Susteren, 18 januari 2018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garage en het legaliseren van de tuinmuur, Bleekwal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68</meta:user-defined>
    <meta:user-defined meta:name="OVERHEIDop.GmbID/DC.identifier">gmb-2018-1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N 11</meta:user-defined>
    <meta:user-defined meta:name="OVERHEIDop.woonplaats">Susteren</meta:user-defined>
    <meta:user-defined meta:name="OVERHEIDop.straatnaam">Bleek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91 341642</meta:user-defined>
    <meta:user-defined meta:name="OVERHEIDop.versieInformatie"/>
  </office:meta>
</office:document-meta>
</file>