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18 een aanvraag omgevingsvergunning met zaaknummer <text:span text:style-name="nadrukvet">W-AOV180285 </text:span>hebben ontvangen voor het verbouwen van een bovenwoning tbv kamerverhuur (3 kamers) op de locatie <text:span text:style-name="nadrukvet">Noordstraat 4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67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oordstraat 4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676</meta:user-defined>
    <meta:user-defined meta:name="OVERHEIDop.GmbID/DC.identifier">gmb-2018-110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C 4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13.64 373116.37</meta:user-defined>
    <meta:user-defined meta:name="OVERHEIDop.versieInformatie"/>
  </office:meta>
</office:document-meta>
</file>